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4.0729in"/>
        </style:tab-stops>
      </style:paragraph-properties>
    </style:style>
    <style:style style:name="T2" style:parent-style-name="Domyślnaczcionkaakapitu" style:family="text">
      <style:text-properties style:font-name-asian="Calibri" style:font-name-complex="Calibri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4.0729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>
        <style:tab-stops>
          <style:tab-stop style:type="left" style:position="2.4479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Standard" style:family="paragraph">
      <style:paragraph-properties fo:text-align="justify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>
        <style:tab-stops>
          <style:tab-stop style:type="left" style:position="2.4479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text-align="justify" fo:margin-bottom="0.0833in">
        <style:tab-stops>
          <style:tab-stop style:type="left" style:position="2.4479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fo:text-align="justify" fo:margin-bottom="0.0833in">
        <style:tab-stops>
          <style:tab-stop style:type="left" style:position="2.4479in"/>
        </style:tab-stops>
      </style:paragraph-properties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justify" fo:margin-bottom="0in">
        <style:tab-stops>
          <style:tab-stop style:type="left" style:position="2.4479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Standard" style:family="paragraph">
      <style:paragraph-properties fo:text-align="justify" fo:margin-bottom="0in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text-align="center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fo:text-align="center">
        <style:tab-stops>
          <style:tab-stop style:type="left" style:position="2.44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Standard" style:family="paragraph">
      <style:paragraph-properties fo:text-align="justify">
        <style:tab-stops>
          <style:tab-stop style:type="left" style:position="2.4479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Standard" style:list-style-name="LFO8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3" style:parent-style-name="Standard" style:list-style-name="LFO8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list-style-name="LFO8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Standard" style:list-style-name="LFO9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2" style:parent-style-name="Standard" style:list-style-name="LFO9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3" style:parent-style-name="Standard" style:list-style-name="LFO10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4" style:parent-style-name="Standard" style:list-style-name="LFO10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list-style-name="LFO10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6" style:parent-style-name="Standard" style:list-style-name="LFO10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" style:parent-style-name="Standard" style:list-style-name="LFO10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" style:parent-style-name="Standard" style:list-style-name="LFO10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9" style:parent-style-name="Standard" style:list-style-name="LFO10" style:family="paragraph">
      <style:paragraph-properties fo:margin-bottom="0in" fo:line-height="100%" fo:margin-left="0.2951in" fo:margin-right="-0.0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list-style-name="LFO10" style:family="paragraph">
      <style:paragraph-properties fo:margin-bottom="0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LFO10" style:family="paragraph">
      <style:paragraph-properties fo:margin-bottom="0in" fo:line-height="100%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" style:parent-style-name="Standard" style:family="paragraph">
      <style:paragraph-properties fo:text-align="justify" fo:margin-bottom="0.0187in"/>
      <style:text-properties style:font-name="Times New Roman" style:font-name-asian="Times New Roman" style:font-name-complex="Times New Roman" fo:color="#000000" fo:font-size="12pt" style:font-size-asian="12pt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/>
    </style:style>
    <style:style style:name="P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/>
    </style:style>
    <style:style style:name="P9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/>
    </style:style>
    <style:style style:name="P100" style:parent-style-name="Standard" style:family="paragraph">
      <style:paragraph-properties fo:text-align="justify" fo:margin-bottom="0.0187in" fo:margin-left="0.1972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/>
    </style:style>
    <style:style style:name="P1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/>
    </style:style>
    <style:style style:name="P107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/>
    </style:style>
    <style:style style:name="P110" style:parent-style-name="Standard" style:family="paragraph">
      <style:paragraph-properties fo:text-align="justify" fo:margin-bottom="0.0173in" fo:margin-left="0.1972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" style:parent-style-name="Standard" style:list-style-name="LFO11" style:family="paragraph">
      <style:paragraph-properties fo:text-align="justify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Standard" style:list-style-name="LFO11" style:family="paragraph">
      <style:paragraph-properties fo:text-align="justify" fo:margin-bottom="0.0173in" fo:margin-left="0.1972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7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8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9" style:parent-style-name="Standard" style:family="paragraph">
      <style:paragraph-properties fo:text-align="justify" fo:margin-bottom="0.0173in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0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style:text-autospace="none" fo:text-align="justify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fo:margin-bottom="0in" fo:line-height="100%" fo:margin-right="-0.075in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8" style:parent-style-name="Normalny" style:family="paragraph">
      <style:paragraph-properties style:text-autospace="none" fo:text-align="justify" fo:margin-bottom="0in" fo:line-height="100%" fo:margin-right="-0.075in"/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.0173in" fo:margin-left="0.1972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Załącznik Nr 5</text:span></text:p>
      <text:p text:style-name="P4"><text:span text:style-name="T5"><text:tab/></text:span><text:span text:style-name="T6"><text:s text:c="36"/>„Projekt”</text:span></text:p>
      <text:p text:style-name="P7">UMOWA</text:p>
      <text:p text:style-name="P8"><text:span text:style-name="T9">na dostawę produktów żywnościowych do stołówki szkolnej <text:s/>w Szkole Podstawowej <text:s/></text:span><text:span text:style-name="T10">im. Konstytucji 3 Maja w Strachosławiu</text:span></text:p>
      <text:p text:style-name="P11">zawarta w dniu …………………………. <text:s/>r.</text:p>
      <text:p text:style-name="P12"><text:span text:style-name="T13">pomiędzy Szkołą Podst</text:span><text:span text:style-name="T14">awową im. Konstytucji 3 Maja w S</text:span><text:span text:style-name="T15">t</text:span><text:span text:style-name="T16">rachosławiu zwaną w dalszej części umowy<text:s/></text:span><text:span text:style-name="T17">Zamawiającym</text:span><text:span text:style-name="T18"><text:s/>reprezentowaną przez:</text:span></text:p>
      <text:p text:style-name="P19"><text:span text:style-name="T20"><text:s/>Dyrektora szkoły Alicję Nafalską</text:span></text:p>
      <text:p text:style-name="P21"/>
      <text:p text:style-name="P22">a: ……………………………………………………………………………………</text:p>
      <text:p text:style-name="P23">………………………………………………………………………………………</text:p>
      <text:p text:style-name="P24">reprezentowanym przez:</text:p>
      <text:p text:style-name="P25">………………………………………………………………………………………</text:p>
      <text:p text:style-name="P26"><text:span text:style-name="T27">zwanym w dalszych<text:s/></text:span><text:span text:style-name="T28">postanowieniach niniejszej umowy<text:s/></text:span><text:span text:style-name="T29">Wykonawcą.</text:span></text:p>
      <text:p text:style-name="P30">W wyniku dokonania przez Zamawiającego wyboru najkorzystniejszej oferty<text:s/><text:line-break/>w postępowaniu o zamówienie w trybie zapytania o cenę zgodnie z Ustawą Prawo zamówień publicznych z dnia 29 stycznia 2004 r. ( Dz. U. z 2018 r. poz. 1986 z późn. zm.) została zawarta umowa o następującej <text:s/>treści.</text:p>
      <text:p text:style-name="P31">§ 1</text:p>
      <text:p text:style-name="P32">PRZEDMIOT ZAMÓWIENIA</text:p>
      <text:p text:style-name="P33"><text:span text:style-name="T34">Wykonawca</text:span><text:span text:style-name="T35"><text:s/>zobowiązuje się na podstawie niniejszej umowy dostarczyć<text:s/></text:span><text:span text:style-name="T36">Zamawiającemu</text:span><text:span text:style-name="T37"><text:s/>produkty żywnościowe, których asortyment, szacunkowe ilości, cenę jednostkow</text:span><text:span text:style-name="T38">a netto oraz wartość brutto określa Formularz cenowy stanowiący<text:s/></text:span><text:span text:style-name="T39">Załącznik Nr 1</text:span><text:span text:style-name="T40"><text:s/>–</text:span><text:span text:style-name="T41"><text:s/></text:span><text:span text:style-name="T42">oraz Formularz ofertowy</text:span><text:span text:style-name="T43"><text:s/></text:span><text:span text:style-name="T44">, będący integralną częścią umowy.</text:span></text:p>
      <text:p text:style-name="P45">§ 2</text:p>
      <text:p text:style-name="P46">TERMIN WYKONANIA</text:p>
      <text:p text:style-name="P47"><text:span text:style-name="T48">Dostawy będą wykonane w okresie<text:s/></text:span><text:span text:style-name="T49">od dnia 2 stycznia 2020r. <text:s/>do 31 grudnia 2020r..</text:span></text:p>
      <text:p text:style-name="P50">§ 3</text:p>
      <text:p text:style-name="P51">CENA UMOWY</text:p>
      <text:list text:style-name="LFO8" text:continue-numbering="true">
        <text:list-item>
          <text:p text:style-name="P52"><text:span text:style-name="T53">Wartość przedmiotu zamówienia strony ustalają na podstawie<text:s/></text:span><text:span text:style-name="T54">Załącznika nr 1 <text:s text:c="17"/></text:span><text:span text:style-name="T55">d – formula</text:span><text:span text:style-name="T56">rz ofertowy <text:s/>oraz formularzy cenowych na następujące pakiety :</text:span></text:p>
        </text:list-item>
      </text:list>
      <text:p text:style-name="P57">* Pakiet Nr <text:s/>…………………………………………………….</text:p>
      <text:p text:style-name="P58">Wartość brutto: ………………………………… PLN (słownie złotych: …………………….……………………………………………………………)</text:p>
      <text:soft-page-break/>
      <text:p text:style-name="P59">Wartość VAT: ………………………………… <text:s text:c="2"/>PLN (słownie złotych: …………………….……………………………………………………………)</text:p>
      <text:p text:style-name="P60"><text:s text:c="11"/>Wartość netto: ……………………………….............. PLN,</text:p>
      <text:p text:style-name="P61">(słownie złotych <text:s/>..............................................................................................................).</text:p>
      <text:p text:style-name="P62">*(wymienić Nr pakietów oferowanych do realizacji)</text:p>
      <text:list text:style-name="LFO8" text:continue-numbering="true">
        <text:list-item>
          <text:p text:style-name="P63">Podana wartość brutto zawiera wartość towaru netto, podatek VAT, koszty transportu i rozładunku.</text:p>
        </text:list-item>
        <text:list-item>
          <text:p text:style-name="P64"><text:span text:style-name="T65">Podane w ofercie ceny jednostkowe będą stałe przez okres trwania umowy</text:span></text:p>
        </text:list-item>
      </text:list>
      <text:p text:style-name="P66"><text:span text:style-name="T67">tj.<text:s/></text:span><text:span text:style-name="T68">od dnia 2 stycznia 2020 r. do 31 grudnia 2020r..</text:span></text:p>
      <text:p text:style-name="P69">§ 4</text:p>
      <text:p text:style-name="P70">OBOWIĄZKI WYKONAWCY</text:p>
      <text:list text:style-name="LFO9" text:continue-numbering="true">
        <text:list-item>
          <text:p text:style-name="P71">Wykonawca<text:s/>będzie realizował dostawy sukcesywnie w ilościach uzależnionych <text:s text:c="14"/>od bieżących potrzeb. Dostawy będą realizowane w dni robocze <text:s/>minimum ….. razy w miesiącu (zgodnie z ofertą wykonawcy).</text:p>
        </text:list-item>
        <text:list-item>
          <text:p text:style-name="P72">Towar zakwestionowany Wykonawca wymieni na inny pełno wartościowy.</text:p>
        </text:list-item>
      </text:list>
      <text:list text:style-name="LFO10" text:continue-numbering="true">
        <text:list-item>
          <text:p text:style-name="P73">Produkty żywnościowe muszą być dostarczane w opakowaniach jednostkowych opisanych w formularzu cenowym lub opakowaniu o gramaturze bardzo zbliżonej, <text:s text:c="2"/>nie mniejszej niż opisana przez Zamawiającego.</text:p>
        </text:list-item>
        <text:list-item>
          <text:p text:style-name="P74">Produkty żywnościowe objęte dostawą powinny spełniać wymogi sanitarno – epidemiologiczne i zasady systemu HACCP w zakładach żywienia zbiorowego między innymi:</text:p>
        </text:list-item>
        <text:list-item>
          <text:p text:style-name="P75">Odpowiednie specyfikacje jakościowe lub atesty.</text:p>
        </text:list-item>
        <text:list-item>
          <text:p text:style-name="P76">Odpowiednie oznakowanie i termin przydatności do ożycia.</text:p>
        </text:list-item>
        <text:list-item>
          <text:p text:style-name="P77">Odpowiedni sposób przewożenia towarów – zachowanie rozdzielności transportu.</text:p>
        </text:list-item>
        <text:list-item>
          <text:p text:style-name="P78">Odpowiednią temperaturę podczas transportu i warunki sanitarne pojazdu.</text:p>
        </text:list-item>
        <text:list-item>
          <text:p text:style-name="P79">Wykonawca wykona przedmiot umowy siłami własnymi lub przy pomocy podwykonawcy.</text:p>
        </text:list-item>
        <text:list-item>
          <text:p text:style-name="P80">Za jakość i terminowość <text:s/>wykonania <text:s/>prac przez <text:s/>podwykonawców<text:s/>odpowiada Wykonawca.</text:p>
        </text:list-item>
        <text:list-item>
          <text:p text:style-name="P81">Jeżeli Wykonawca zamierza powierzyć określoną część prac podwykonawcom zobowiązany <text:s/>jest wskazać w ofercie <text:s/>podwykonawcę i zakres <text:s/>tych <text:s/>prac.</text:p>
        </text:list-item>
      </text:list>
      <text:p text:style-name="P82"><text:span text:style-name="T83"><text:s/></text:span></text:p>
      <text:p text:style-name="P84"/>
      <text:p text:style-name="P85">§ 5</text:p>
      <text:p text:style-name="P86">OBOWIĄZKI ZAMAWIAJĄCEGO</text:p>
      <text:p text:style-name="P87">1. Zamawiający będzie zgłaszał zapotrzebowanie telefonicznie<text:s/><text:s/>najpóźniej w dniu poprzedzającym dzień planowanej dostawy. Zamawiający dopuszcza możliwość <text:s/>nie składania zamówień w okresie ferii zimowych, letnich i przerw świątecznych.</text:p>
      <text:p text:style-name="P88">2. Zapewnienie sprawdzenia zgodności dostarczonego asortymentu i jego ilości <text:s text:c="6"/><text:s text:c="12"/>ze złożonym zamówieniem bezpośrednio po odbiorze.</text:p>
      <text:soft-page-break/>
      <text:p text:style-name="P89">3. Potwierdzenie pisemne zgodności w/w w zakresie nastąpi bezpośrednio przy odbiorze.</text:p>
      <text:p text:style-name="P90">4. W przypadku zakwestionowania asortymentu, jego ilości, jakości lub terminów ważności Zamawiający<text:s/>telefonicznie zgłosi Wykonawcy konieczność wymiany zakwestionowanego asortymentu pod względem jakościowym, ilościowym <text:s text:c="22"/>oraz termonów ważności. W przypadku braku zgody na wymianę kwestionowanej dostawy <text:s/>Zamawiający dopuszcza możliwość rozwiązania Umowy w trakcie jej trwania po drugim wezwaniu do wymiany kwestionowanej dostawy towaru .</text:p>
      <text:p text:style-name="P91">§ 6</text:p>
      <text:p text:style-name="P92">PŁATNOŚCI</text:p>
      <text:p text:style-name="P93">1. Wykonawca przy każdej dostawie przedkłada Zamawiającemu fakturę VAT obejmującą dostarczone towary.</text:p>
      <text:p text:style-name="P94">2. Zapłata za zrealizowane zamówienie nastąpi w ciągu ……. <text:s/>dni (zgodnie z ofertą wykonawcy) od daty dostarczenia Zamawiającemu faktury, przelewem na rachunek bankowy Wykonawcy.</text:p>
      <text:p text:style-name="P95">3. Za datę zapłaty uważa się dzień dokonania obciążenia na koncie Zamawiającego.</text:p>
      <text:p text:style-name="P96"/>
      <text:p text:style-name="P97">§ 7</text:p>
      <text:p text:style-name="P98">KARY UMOWNE</text:p>
      <text:p text:style-name="P99"/>
      <text:p text:style-name="P100">1. Wykonawca<text:s/>zobowiązuje się w przypadku awarii pojazdu lub innych nieprzewidzianych okoliczności w ciągu 45 minut wykonać usługę zastępczą, aby przygotowanie i podanie posiłku mogło odbyć się terminowo.</text:p>
      <text:p text:style-name="P101">2. Wykonawca zobowiązuje się zapłacić Zamawiającemu karę umowną w<text:s/>wysokości <text:s text:c="2"/></text:p>
      <text:p text:style-name="P102"><text:s text:c="4"/>5% wartości umowy w razie odstąpienia przez Zamawiającego od umowy z</text:p>
      <text:p text:style-name="P103"><text:span text:style-name="T104"><text:s text:c="5"/>powodu okoliczności, za które odpowiedzialność ponosi Wykonawca.</text:span></text:p>
      <text:p text:style-name="P105">3. Strony mogą dochodzić na zasadach ogólnych odszkodowania przewyższającego wysokość kar umownych.</text:p>
      <text:p text:style-name="P106"/>
      <text:p text:style-name="P107">§ 7</text:p>
      <text:p text:style-name="P108">ZMIANY UMOWY</text:p>
      <text:p text:style-name="P109"/>
      <text:p text:style-name="P110">1. Wszystkie zmiany warunków umowy wymagają pod rygorem nieważności pisemnego aneksu <text:s/>podpisanego przez obie strony i może być dopuszczalna tylko w granicach unormowanych art. 144 ustawy PZP.</text:p>
      <text:list text:style-name="LFO11" text:continue-numbering="true">
        <text:list-item>
          <text:p text:style-name="P111"><text:span text:style-name="T112">Zamawiający zastrzega sobie możliwość<text:s/></text:span><text:span text:style-name="T113">zmiany ilości zamawianych towarów w przypadku zmiany ilości żywionych dzieci. Z tego tytułu<text:s/></text:span><text:span text:style-name="T114">Wykonawcy</text:span><text:span text:style-name="T115"><text:s/>nie przysługuje żadne roszczenie finansowe ani prawne.</text:span></text:p>
        </text:list-item>
        <text:list-item>
          <text:p text:style-name="P116">Zamawiający dopuszcza możliwość zmiany umowy w zakresie cen <text:s/>w przypadku zmian obowiązujących stawek podatku VAT, opłat granicznych, akcyzy – z przyczyn niezależnych <text:s/>od Wykonawcy.</text:p>
        </text:list-item>
      </text:list>
      <text:p text:style-name="P117">§ 8</text:p>
      <text:p text:style-name="P118">POSTANOWIENIA KOŃCOWE</text:p>
      <text:p text:style-name="P119"/>
      <text:p text:style-name="P120">1. Spory powstałe na tle realizacji umowy strony poddają pod rozstrzygnięcie Sądu właściwego dla siedziby Zamawiającego.</text:p>
      <text:p text:style-name="P121"><text:span text:style-name="T122">2. W sprawach nie<text:s/></text:span><text:span text:style-name="T123">uregulowanych w niniejszej umowie stosuje się przepisy Ustawy Prawo Zamówień Publicznych oraz Kodeksu Cywilnego. <text:s text:c="2"/></text:span></text:p>
      <text:p text:style-name="P124">3. Strony oświadczają, że osoby podpisujące niniejszą umowę posiadają uprawnienia do ich reprezentacji i podpisania niniejszej umowy. <text:s text:c="6"/><text:s text:c="103"/></text:p>
      <text:p text:style-name="P125"><text:span text:style-name="T126">4.Umowę niniejszą sporządzono w dwóch jednobrzmiących egzemplarzach,<text:s/></text:span><text:span text:style-name="T127">po jednym dla każdej <text:s/>ze stron.</text:span></text:p>
      <text:p text:style-name="P128"/>
      <text:p text:style-name="P129">5. Klauzula <text:s/>doręczeń :</text:p>
      <text:p text:style-name="P130">Strony wskazują adresy właściwe dla doręczeń :</text:p>
      <text:p text:style-name="P131">Zamawiający :</text:p>
      <text:p text:style-name="P132">Szkoła Podstawowa im. Konstytucji 3 Maja w Strachosławiu, Strachosław 76 B, <text:s text:c="6"/>22-113 <text:s/>Kamień.</text:p>
      <text:p text:style-name="P133">Wykonawca : <text:s/>………………………………………………………………………………………</text:p>
      <text:p text:style-name="P134">Strony zobowiązują się do poinformowania o każdorazowej zmianie adresu do doręczeń <text:s/>w terminie 3 dni od dokonania zmian.</text:p>
      <text:p text:style-name="P135">W razie naruszenia tego obowiązku doręczenia wykonywane na adres dotychczasowy uważa się za skuteczne.</text:p>
      <text:p text:style-name="P136"/>
      <text:p text:style-name="P137"/>
      <text:p text:style-name="P138"/>
      <text:p text:style-name="P139"><text:s/>Zamawiający:<text:s/><text:tab/><text:tab/><text:tab/><text:tab/><text:tab/><text:tab/><text:tab/><text:s/>Wykonawca:</text:p>
      <text:p text:style-name="P140"/>
      <text:p text:style-name="P141"><text:tab/><text:tab/><text:tab/><text:tab/><text:tab/><text:tab/><text:tab/></text:p>
      <text:p text:style-name="Standard"><text:span text:style-name="T142">..……………………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20"/>…..…..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Calibri" fo:color="#000000" style:letter-kerning="false" fo:font-size="12pt" style:font-size-asian="12pt" style:font-size-complex="12pt" style:language-asian="en" style:country-asian="US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1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477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1</meta:initial-creator>
    <dc:creator>dell1</dc:creator>
    <meta:creation-date>2014-12-02T20:12:00Z</meta:creation-date>
    <dc:date>2019-12-06T12:37:00Z</dc:date>
    <meta:print-date>2019-12-06T12:37:00Z</meta:print-date>
    <meta:template xlink:href="Normal" xlink:type="simple"/>
    <meta:editing-cycles>10</meta:editing-cycles>
    <meta:editing-duration>PT18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6" meta:character-count="6964" meta:row-count="49" meta:non-whitespace-character-count="5981"/>
  </office:meta>
</office:document-meta>
</file>